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end" fo:line-height="150%" fo:margin-left="4.134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ale" style:family="paragraph">
      <style:paragraph-properties fo:text-align="end" fo:line-height="150%" fo:margin-left="4.134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margin-top="0.0833in" fo:margin-bottom="0.0833in" fo:line-height="150%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fo:line-height="150%" fo:margin-left="4.1347in" fo:text-indent="0.0743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top="0.0833in" fo:margin-bottom="0.0833in" fo:line-height="150%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margin-top="0.0833in" fo:margin-bottom="0.0833in" fo:line-height="150%" fo:margin-left="0.4923in" fo:text-indent="-0.4923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top="0.0833in" fo:margin-bottom="0.0833in" fo:line-height="150%" fo:margin-left="0.4923in" fo:text-indent="-0.4923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margin-top="0.0833in" fo:margin-bottom="0.0833in" fo:line-height="150%" fo:margin-left="0.4923in" fo:text-indent="-0.4923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ale" style:family="paragraph">
      <style:paragraph-properties fo:text-align="justify" fo:margin-top="0.0833in" fo:margin-bottom="0.0833in" fo:line-height="150%" fo:margin-left="0.4923in" fo:text-indent="-0.4923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66" style:family="table-column">
      <style:table-column-properties style:column-width="3.0743in"/>
    </style:style>
    <style:style style:name="TableColumn67" style:family="table-column">
      <style:table-column-properties style:column-width="3.1194in"/>
    </style:style>
    <style:style style:name="Table65" style:family="table">
      <style:table-properties style:width="6.1937in" fo:margin-left="0.4923in" table:align="lef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left="4.33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justify" fo:line-height="300%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 fo:line-height="300%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egato 1</text:p>
      <text:p text:style-name="P2"/>
      <text:p text:style-name="P3">Al Dirigente Scolastico</text:p>
      <text:p text:style-name="P4">dell’Istituto Comprensivo<text:s/>Statale “Skanderbeg”</text:p>
      <text:p text:style-name="P5"/>
      <text:p text:style-name="P6"/>
      <text:p text:style-name="P7">OGGETTO: RICHIESTA<text:s/>in<text:s/>COMODATO D’USO GRATUITO TABLET</text:p>
      <text:p text:style-name="P8"/>
      <text:p text:style-name="P9">I<text:s/>sottoscritti<text:s/>_________________________________________________<text:s/>padre/madre/tutori<text:s/>dell’alunno<text:s/>_______________________________________________<text:s/></text:p>
      <text:p text:style-name="P10"/>
      <text:p text:style-name="P11">frequentante la classe_____<text:s/>sez. _____<text:s/>della scuola</text:p>
      <text:p text:style-name="P12"/>
      <text:p text:style-name="P13"><text:span text:style-name="T14"><text:tab/>primaria</text:span></text:p>
      <text:p text:style-name="P15"><text:span text:style-name="T16"><text:tab/>secondaria di I grado</text:span></text:p>
      <text:p text:style-name="P17"/>
      <text:p text:style-name="P18">Cellulare<text:s/>________________________________<text:s/></text:p>
      <text:p text:style-name="P19">e-mail<text:s/>_________________________</text:p>
      <text:p text:style-name="P20"><text:span text:style-name="T21">presa visione</text:span><text:span text:style-name="T22"><text:s/></text:span><text:span text:style-name="T23">della circolare</text:span><text:span text:style-name="T24"><text:s/>n. 78</text:span><text:span text:style-name="T25"><text:s/>– Richiesta<text:s/></text:span><text:span text:style-name="T26">tablet per la Didattica a Distanza</text:span></text:p>
      <text:p text:style-name="P27"/>
      <text:p text:style-name="P28">C H I E D<text:s/>O N O</text:p>
      <text:p text:style-name="P29"/>
      <text:p text:style-name="P30">la possibilità di avere<text:s/>la concessione in comodato d’uso gratuito temporaneo di un tablet<text:s/>di proprietà dell’istituto.</text:p>
      <text:p text:style-name="P31">A tal fine,<text:s/>ai sensi della legge 445/2000 artt. 46 e 47, consapevole che l’Istituzione Scolastica potrà avviare ogni e più opportuno accertamento nel merito e consapevole delle conseguenze di legge cui è assoggettato in caso di dichiarazioni mendaci</text:p>
      <text:p text:style-name="P32"/>
      <text:p text:style-name="P33">D I C H I A R A<text:s/>N O</text:p>
      <text:p text:style-name="P34"/>
      <text:p text:style-name="P35"><text:span text:style-name="T36"><text:tab/>che il reddito complessivo familiare (ISEE) per l’</text:span><text:span text:style-name="T37">anno 2020</text:span><text:span text:style-name="T38"><text:s/>è inferiore a 20.000 €</text:span></text:p>
      <text:p text:style-name="P39"><text:span text:style-name="T40"><text:tab/>che il minore frequenta la classe _______<text:s/></text:span><text:span text:style-name="T41">della scuola<text:s/></text:span><text:span text:style-name="T42"><text:tab/>primaria</text:span></text:p>
      <text:p text:style-name="P43"><text:span text:style-name="T44"><text:tab/>secondaria di I grado</text:span></text:p>
      <text:p text:style-name="P45"><text:span text:style-name="T46"><text:tab/>che il minore è in situazione di disabilità, ai sensi della Legge 104/92</text:span></text:p>
      <text:p text:style-name="P47"><text:span text:style-name="T48"><text:tab/>che il minore è in possesso di certificazione DSA/BES, ai sensi della<text:s/></text:span><text:span text:style-name="T49">Legge 170/2010 e della Circ. n. 8/2013</text:span></text:p>
      <text:p text:style-name="P50"><text:span text:style-name="T51"><text:tab/>di essere privi di dispositivi</text:span></text:p>
      <text:p text:style-name="P52"><text:span text:style-name="T53"><text:tab/></text:span><text:span text:style-name="T54">che entrambi i genitori<text:s/></text:span><text:span text:style-name="T55">o uno dei genitori<text:s/></text:span><text:span text:style-name="T56">del minore sono impegnati in<text:s/></text:span><text:span text:style-name="T57">smart working</text:span></text:p>
      <text:p text:style-name="P58"><text:span text:style-name="T59"><text:tab/></text:span><text:span text:style-name="T60">che il minore ha n. _____ fratelli/sorelle iscritte all’I.C.</text:span><text:span text:style-name="T61">S.</text:span><text:span text:style-name="T62"><text:s/></text:span><text:span text:style-name="T63">e</text:span><text:span text:style-name="T64"><text:s/>per i quali viene, altresì, richiesta l’iscrizione in graduatoria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OME e COGNOME</text:p>
          </table:table-cell>
          <table:table-cell table:style-name="TableCell71">
            <text:p text:style-name="P72">CLASSE FREQUENTATA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Piana degli Albanesi,__________________</text:p>
      <text:p text:style-name="P96"><text:s/><text:tab/><text:tab/><text:tab/><text:tab/><text:tab/><text:tab/><text:tab/><text:s text:c="9"/></text:p>
      <text:p text:style-name="P97"/>
      <text:p text:style-name="P98">Firma dei<text:s/>genitori</text:p>
      <text:p text:style-name="P99"/>
      <text:p text:style-name="P100"><text:tab/><text:tab/><text:tab/><text:tab/><text:tab/><text:tab/><text:tab/><text:tab/><text:s text:c="18"/><text:s text:c="2"/>__________________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20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Century Gothic"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Domenico Passantino</dc:creator>
    <meta:creation-date>2020-11-03T13:08:00Z</meta:creation-date>
    <dc:date>2020-11-03T13:08:00Z</dc:date>
    <meta:template xlink:href="Normal" xlink:type="simple"/>
    <meta:editing-cycles>2</meta:editing-cycles>
    <meta:editing-duration>PT60S</meta:editing-duration>
    <meta:document-statistic meta:page-count="2" meta:paragraph-count="3" meta:word-count="292" meta:character-count="1954" meta:row-count="13" meta:non-whitespace-character-count="1665"/>
  </office:meta>
</office:document-meta>
</file>