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Wingdings 2" fo:font-size="15pt" style:font-size-asian="15pt"/>
    </style:style>
    <style:style style:name="T9" style:parent-style-name="Car.predefinitoparagrafo" style:family="text">
      <style:text-properties style:font-name="Wingdings 2" fo:font-size="15pt" style:font-size-asian="15pt"/>
    </style:style>
    <style:style style:name="T10" style:parent-style-name="Car.predefinitoparagrafo" style:family="text">
      <style:text-properties style:font-name="Wingdings 2" fo:font-size="15pt" style:font-size-asian="15pt"/>
    </style:style>
    <style:style style:name="T11" style:parent-style-name="Car.predefinitoparagrafo" style:family="text">
      <style:text-properties style:font-name="Wingdings 2" fo:font-size="15pt" style:font-size-asian="15pt"/>
    </style:style>
    <style:style style:name="T12" style:parent-style-name="Car.predefinitoparagrafo" style:family="text">
      <style:text-properties style:font-name="Wingdings 2" fo:font-size="15pt" style:font-size-asian="15pt"/>
    </style:style>
  </office:automatic-styles>
  <office:body>
    <office:text text:use-soft-page-breaks="true">
      <text:p text:style-name="P1">AL DIRIGENTE SCOLASTICO<text:s/></text:p>
      <text:p text:style-name="P2">DELL’I.C.S. SKANDERBEG</text:p>
      <text:p text:style-name="P3"/>
      <text:p text:style-name="P4"/>
      <text:p text:style-name="P5">COMUNICAZIONE ASSENZA DELL’ALUNNO PER MOTIVI DI SALUTE</text:p>
      <text:p text:style-name="P6"/>
      <text:p text:style-name="P7"/>
      <text:p text:style-name="Normale"><text:s text:c="3"/>IL/LA SOTTOSCRITTO/A <text:s text:c="76"/></text:p>
      <text:p text:style-name="Normale"/>
      <text:p text:style-name="Normale"><text:s text:c="3"/>GENITORE DELL’ALUNNO/A</text:p>
      <text:p text:style-name="Normale"/>
      <text:p text:style-name="Normale">FREQUENTANTE LA CLASSE………….SEZIONE………….</text:p>
      <text:p text:style-name="Normale">DELLA SCUOLA DELL’ INFANZIA DI PIANA DEGLI ALBANESI<text:s/><text:s/><text:span text:style-name="T8"></text:span></text:p>
      <text:p text:style-name="Normale">DELLA SCUOLA DELL’INFANZIA DI SANTA CRISTINA GELA<text:s text:c="3"/><text:span text:style-name="T9"></text:span></text:p>
      <text:p text:style-name="Normale">DELLA SCUOLA PRIMARIA DI PIANA DEGLI ALBANESI<text:s text:c="3"/><text:span text:style-name="T10"></text:span></text:p>
      <text:p text:style-name="Normale">DELLA SCUOLA PRIMARIA DI SANTA CRISTINA GELA<text:s text:c="3"/><text:span text:style-name="T11"></text:span></text:p>
      <text:p text:style-name="Normale">DELLA SCUOLA SECONDARIA DI 1° GRADO<text:s text:c="5"/><text:span text:style-name="T12"></text:span></text:p>
      <text:p text:style-name="Normale"/>
      <text:p text:style-name="Normale"><text:s text:c="78"/>COMUNICA</text:p>
      <text:p text:style-name="Normale"/>
      <text:p text:style-name="Normale">CHE IL/LA PROPRIO/A FIGLIO/A E’ ASSENTE DA OGGI (DATA) <text:s/>.……………………………………………………</text:p>
      <text:p text:style-name="Normale">PER MOTIVI DI SALUTE.</text:p>
      <text:p text:style-name="Normale"><text:s text:c="6"/>DATA</text:p>
      <text:p text:style-name="Normale"/>
      <text:p text:style-name="Normale"><text:s text:c="121"/>FIRMA DEI GENITORI</text:p>
      <text:p text:style-name="Normale"/>
      <text:p text:style-name="Normale"/>
      <text:p text:style-name="Normale"/>
      <text:p text:style-name="Normale"/>
      <text:p text:style-name="Normale">DA INOLTRARE AL SEGUENTE INDIRIZZO E<text:s/>MAIL: areaalunni@icsskanderbeg.edu.i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Domenico Passantino</dc:creator>
    <meta:creation-date>2020-10-08T11:51:00Z</meta:creation-date>
    <dc:date>2020-10-08T11:52:00Z</dc: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45" meta:row-count="6" meta:non-whitespace-character-count="805"/>
  </office:meta>
</office:document-meta>
</file>